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26</text:p>
          </table:table-cell>
          <table:table-cell table:number-columns-repeated="4" table:style-name="ce10"/>
          <table:table-cell office:value-type="string" table:style-name="ce12">
            <text:p>0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4015:364</text:p>
          </table:table-cell>
          <table:covered-table-cell/>
          <table:table-cell office:value-type="float" office:value="6707091.7800000003" table:style-name="ce20">
            <text:p>6707091,7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607042:53</text:p>
          </table:table-cell>
          <table:covered-table-cell/>
          <table:table-cell office:value-type="float" office:value="4911058.38" table:style-name="ce22">
            <text:p>4911058,38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3:0104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4502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3045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1094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34:0605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096F0D7F64C4A345A497870ECBE77C258A4DAF3BEDC360A43113EF7887749C5865C2F629973DD9E68DDE8C950A96A839386237D0ABC1B9312C8DBDAC7617A0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02T07:33:59Z</meta:creation-date>
    <dc:date>2024-07-02T07:34:09Z</dc:date>
  </office:meta>
</office:document-meta>
</file>